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40%" fo:text-indent="0.4916in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P12" style:parent-style-name="Standard" style:family="paragraph">
      <style:paragraph-properties fo:text-align="justify" fo:margin-bottom="0in" fo:line-height="140%"/>
    </style:style>
    <style:style style:name="T13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P17" style:parent-style-name="Standard" style:family="paragraph">
      <style:paragraph-properties fo:text-align="justify" fo:margin-bottom="0in" fo:line-height="140%"/>
    </style:style>
    <style:style style:name="T18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40%" fo:text-indent="0.4916in"/>
    </style:style>
    <style:style style:name="T28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P31" style:parent-style-name="Standard" style:family="paragraph">
      <style:paragraph-properties fo:text-align="justify" fo:margin-bottom="0in" fo:line-height="140%" fo:text-indent="0.4916in"/>
    </style:style>
    <style:style style:name="T32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-complex="Tahoma" fo:font-size="12pt" style:font-size-asian="12pt" style:font-size-complex="12pt"/>
    </style:style>
    <style:style style:name="T34" style:parent-style-name="Standardnípísmoodstavce" style:family="text">
      <style:text-properties style:font-name-complex="Tahoma" fo:font-size="12pt" style:font-size-asian="12pt" style:font-size-complex="12pt"/>
    </style:style>
    <style:style style:name="T35" style:parent-style-name="Standardnípísmoodstavce" style:family="text">
      <style:text-properties style:font-name-complex="Tahoma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40%" fo:text-indent="0.4916in"/>
    </style:style>
    <style:style style:name="T37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P39" style:parent-style-name="Standard" style:family="paragraph">
      <style:paragraph-properties fo:text-align="justify" fo:margin-bottom="0in" fo:line-height="140%" fo:text-indent="0.4916in"/>
    </style:style>
    <style:style style:name="T40" style:parent-style-name="Standardnípísmoodstavce" style:family="text">
      <style:text-properties style:font-name-asian="Times New Roman" style:font-name-complex="Tahoma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40%" fo:text-indent="0.4916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40%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40%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3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ředávání cen soutěže SOHI – 1. ročník</text:span></text:p>
      <text:p text:style-name="P3"/>
      <text:p text:style-name="P4"><text:span text:style-name="T5">Dne 2. 6. 2015 se uskutečnilo slavnostní předávání cen prvního ročníku historické soutěže „</text:span><text:span text:style-name="T6">Jak se žilo našim babičkám a dědům v Plzeňském<text:s/></text:span><text:span text:style-name="T7">kraji?“,</text:span><text:span text:style-name="T8"><text:s/>vyhlášené<text:s/></text:span><text:span text:style-name="T9">jménem Katedry historie při Fakultě pedagogické v Plzni a jménem odborného střediska SOHI (Society of Oral History). Jednalo se o soutěž v narativní historii, kterou středisko SOHI vyhlásilo na podzim roku 2014 pro studenty základních šk</text:span><text:span text:style-name="T10">ol a gymnázií v Plzeňském kraji. Předávání se zúčastnilo celkem 28 studentek a studentů například ze Sušického a Rokycanského gymnázia a také ze ZŠ Plánická – Klatovy. Slavnostní dopoledne proběhlo v úterý 2. 6. 2015 od 10.00 v prostorách KHI v Jungmannově</text:span><text:span text:style-name="T11"><text:s/>ulici ve velké aule.</text:span></text:p>
      <text:p text:style-name="P12"><text:span text:style-name="T13"><text:tab/>Celá událost se nesla v přátelské a milé atmosféře za účasti dvou členů odborné komise - Mgr. Lenky Burianové a Mgr. Marie Fritzové, která sestavovala konečné výsledky soutěže. Dalšími členy komise, kteří bohužel z pracovních důvodů</text:span><text:span text:style-name="T14"><text:s/>nebyli přítomni, byla paní doktorka<text:s/></text:span><text:span text:style-name="T15">PaedDr.<text:s/></text:span><text:span text:style-name="T16">Helena Východská a pan doktor PhDr. Karel Řeháček.</text:span></text:p>
      <text:p text:style-name="P17"><text:span text:style-name="T18"><text:tab/>Slavnostní dopoledne zahájila paní doktorka<text:s/></text:span><text:span text:style-name="T19">PaedDr.<text:s/></text:span><text:span text:style-name="T20">Naděžda Morávková Ph.D., vedoucí KHI FPE</text:span><text:span text:style-name="T21"><text:s/>(Katedry historie Fakulty pedagogické v Plzni)</text:span><text:span text:style-name="T22">, uvítáním všech přítomných a krátkým proslovem, který dodal celé u</text:span><text:span text:style-name="T23">dálosti slavnostní ráz. Dále pak promluvily přítomné členky komise, velice kladně zhodnotily celý průběh soutěže a poděkovaly všem studentkám a studentům za zaslané příspěvky. Z proslovu Mgr. Marie Fritzové:<text:s/></text:span><text:span text:style-name="T24">„My dospělí si myslíme, že už všechno víme a zná</text:span><text:span text:style-name="T25">me, ale není to tak. Díky vašim příspěvkům jsme se dozvěděli nejen něco o době, ve které vaši prarodiče žili, ale také to, že je máte rádi a že si jich vážíte. Právě toto zjištění je pro nás snad ještě důležitější než konkrétní historické informace, protož</text:span><text:span text:style-name="T26">e pomáháte bořit mýtus, že si dnešní mládež neváží starší generace a za to vám děkujeme!“</text:span></text:p>
      <text:p text:style-name="P27"><text:span text:style-name="T28">Na závěr poděkovala Mgr. Lenka Burianová výbornému pedagogickému vedení, tj. přítomným profesorkám, že své studentky a studenty kladně motivovaly a do soutěže přihlás</text:span><text:span text:style-name="T29">ily a také že s nimi byly ochotné přijet na předávání cen. Dále ocenila snahu všech účastníků a upozornila na to, že v našich očích (v očích poroty) jsou vítězi všichni, protože se do soutěže přihlásili. „Nyní jste možná někteří z vás smutní, že jste nevyh</text:span><text:span text:style-name="T30">ráli, ale příští rok to může být úplně jinak a tady vepředu můžete stát třeba vy.“</text:span></text:p>
      <text:p text:style-name="P31"><text:span text:style-name="T32">Celý program byl provázen<text:s/></text:span><text:span text:style-name="T33">pěveckým vystoupením žáků Základní umělecké školy J. S. Bacha z Dobřan ze třídy Kláry Vlahačové. Zpívali: Jana Šistková, Filip Brada a Štěpánka Vy</text:span><text:span text:style-name="T34">letová. Tímto bychom jim chtěli poděkovat za krásné vystoupení, které</text:span><text:span text:style-name="T35"><text:s/>celý program výrazně obohatilo.</text:span></text:p>
      <text:soft-page-break/>
      <text:p text:style-name="P36"><text:span text:style-name="T37">Hlavní cenu do soutěže věnovala paní europoslankyně Ing. Michaela Šojdrová a stala se tak oficiální patronkou tét</text:span><text:span text:style-name="T38">o soutěže. Ještě jednou jí tímto velice děkujeme. Bohužel se osobně předávání cen nemohla z pracovních důvodů zúčastnit.</text:span></text:p>
      <text:p text:style-name="P39"><text:span text:style-name="T40">Krásný tablet si za první místo odnesl<text:s/></text:span><text:span text:style-name="T41">Adam Krabec z gymnázia Rokycany. Na druhém místě se shodně umístili Karolína Raková z gymnázia<text:s/></text:span><text:span text:style-name="T42">Rokycany a Jan Raub z gymnázia Sušice. Na třetím místě se umístila Helena Drozdová ze ZŠ Plánická – Klatovy. Čestné uznání za originalitu si odnesla Šárka Rajtmajerová - ZŠ Plánická Klatovy. Ještě jednou všem výhercům gratulujeme a všem ostatním i pedagogi</text:span><text:span text:style-name="T43">ckému doprovodu velice děkujeme za účast. Tímto bychom chtěli už teď vyzvat všechny školy v Plzeňském kraji, aby neváhaly a příští rok se přihlásily do soutěže SOHI, která bude opět vyhlášena na podzim roku 2015.</text:span></text:p>
      <text:p text:style-name="P44"/>
      <text:p text:style-name="P45"><text:span text:style-name="T46">Za odborné středisko SOHI</text:span></text:p>
      <text:p text:style-name="P47"><text:span text:style-name="T48">členka komise M</text:span><text:span text:style-name="T49">gr. Marie Fritzová</text:span></text:p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5-06-03T11:09:00Z</meta:creation-date>
    <dc:date>2015-06-10T20:49:00Z</dc:date>
    <meta:template xlink:href="Normal" xlink:type="simple"/>
    <meta:editing-cycles>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1" meta:character-count="3522" meta:row-count="25" meta:non-whitespace-character-count="3018"/>
  </office:meta>
</office:document-meta>
</file>